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Concepts</text:span></text:p>
      <text:list text:style-name="List_20_1" text:continue-numbering="false">
        <text:list-item>
          <text:p text:style-name="List_20_1_Content_First"> <text:a xlink:type="simple" xlink:href="https://multicellml.org/wiki/doku.php?id=sbml" text:style-name="Internet_20_link" text:visited-style-name="Visited_20_Internet_20_Link">SBML extension</text:a></text:p>
        </text:list-item>
        <text:list-item>
          <text:p text:style-name="List_20_1_Content_Last"> <text:a xlink:type="simple" xlink:href="https://multicellml.org/wiki/doku.php?id=prototype" text:style-name="Internet_20_link" text:visited-style-name="Visited_20_Internet_20_Link">Prototype implementation</text:a></text:p>
        </text:list-item>
      </text:list>
      <text:p text:style-name="Text_20_body"><text:span text:style-name="Strong_20_Emphasis">Models</text:span></text:p>
      <text:list text:style-name="List_20_1" text:continue-numbering="false">
        <text:list-item>
          <text:p text:style-name="List_20_1_Content_First"> <text:a xlink:type="simple" xlink:href="https://multicellml.org/wiki/doku.php?id=repository" text:style-name="Internet_20_link" text:visited-style-name="Visited_20_Internet_20_Link">More repositories</text:a></text:p>
        </text:list-item>
        <text:list-item>
          <text:p text:style-name="List_20_1_Content"> <text:a xlink:type="simple" xlink:href="https://fairdomhub.org/investigations/591" text:style-name="Internet_20_link" text:visited-style-name="Visited_20_Internet_20_Link">COMBINE FAIRSPACE</text:a></text:p>
        </text:list-item>
        <text:list-item>
          <text:p text:style-name="List_20_1_Content"> <text:a xlink:type="simple" xlink:href="https://www.ebi.ac.uk/biomodels/search?query=MorpheusML" text:style-name="Internet_20_link" text:visited-style-name="Visited_20_Internet_20_Link">MorpheusML models in BioModels</text:a></text:p>
        </text:list-item>
        <text:list-item>
          <text:p text:style-name="List_20_1_Content_Last"> <text:a xlink:type="simple" xlink:href="https://morpheus.gitlab.io/model/published-models/" text:style-name="Internet_20_link" text:visited-style-name="Visited_20_Internet_20_Link">Morpheus model repository</text:a></text:p>
        </text:list-item>
      </text:list>
      <text:p text:style-name="Text_20_body"><text:span text:style-name="Strong_20_Emphasis">Events</text:span></text:p>
      <text:list text:style-name="List_20_1" text:continue-numbering="false">
        <text:list-item>
          <text:p text:style-name="List_20_1_Content_First"> <text:a xlink:type="simple" xlink:href="http://old_co.mbine.org/events/COMBINE_2018" text:style-name="Internet_20_link" text:visited-style-name="Visited_20_Internet_20_Link">COMBINE 2018</text:a></text:p>
        </text:list-item>
        <text:list-item>
          <text:p text:style-name="List_20_1_Content"> <text:a xlink:type="simple" xlink:href="http://old_co.mbine.org/events/COMBINE_2019" text:style-name="Internet_20_link" text:visited-style-name="Visited_20_Internet_20_Link">COMBINE 2019</text:a></text:p>
        </text:list-item>
        <text:list-item>
          <text:p text:style-name="List_20_1_Content"> <text:a xlink:type="simple" xlink:href="https://multicellml.org/wiki/doku.php?id=hackathon" text:style-name="Internet_20_link" text:visited-style-name="Visited_20_Internet_20_Link">MultiCellML Hackathon</text:a> 2019</text:p>
        </text:list-item>
        <text:list-item>
          <text:p text:style-name="List_20_1_Content"> <text:a xlink:type="simple" xlink:href="http://old_co.mbine.org/events/COMBINE_2020" text:style-name="Internet_20_link" text:visited-style-name="Visited_20_Internet_20_Link">COMBINE 2020</text:a></text:p>
        </text:list-item>
        <text:list-item>
          <text:p text:style-name="List_20_1_Content"> <text:a xlink:type="simple" xlink:href="https://co.mbine.org/author/harmony-2021/" text:style-name="Internet_20_link" text:visited-style-name="Visited_20_Internet_20_Link">HARMONY 2021</text:a></text:p>
        </text:list-item>
        <text:list-item>
          <text:p text:style-name="List_20_1_Content"> <text:a xlink:type="simple" xlink:href="https://co.mbine.org/author/combine-2021/" text:style-name="Internet_20_link" text:visited-style-name="Visited_20_Internet_20_Link">COMBINE 2021</text:a></text:p>
        </text:list-item>
        <text:list-item>
          <text:p text:style-name="List_20_1_Content"> <text:a xlink:type="simple" xlink:href="https://co.mbine.org/author/harmony-2022/" text:style-name="Internet_20_link" text:visited-style-name="Visited_20_Internet_20_Link">HARMONY 2022</text:a></text:p>
        </text:list-item>
        <text:list-item>
          <text:p text:style-name="List_20_1_Content"> <text:a xlink:type="simple" xlink:href="https://compucell3d.org/Workshop22" text:style-name="Internet_20_link" text:visited-style-name="Visited_20_Internet_20_Link">Virtual-Tissue Summer School and Hackathon 2022</text:a></text:p>
        </text:list-item>
        <text:list-item>
          <text:p text:style-name="List_20_1_Content"> <text:a xlink:type="simple" xlink:href="https://co.mbine.org/author/combine-2022/" text:style-name="Internet_20_link" text:visited-style-name="Visited_20_Internet_20_Link">COMBINE 2022</text:a></text:p>
        </text:list-item>
        <text:list-item>
          <text:p text:style-name="List_20_1_Content"> <text:a xlink:type="simple" xlink:href="https://co.mbine.org/author/harmony-2023/" text:style-name="Internet_20_link" text:visited-style-name="Visited_20_Internet_20_Link">HARMONY 2023</text:a></text:p>
        </text:list-item>
        <text:list-item>
          <text:p text:style-name="List_20_1_Content"> <text:a xlink:type="simple" xlink:href="https://compucell3d.org/Workshop23" text:style-name="Internet_20_link" text:visited-style-name="Visited_20_Internet_20_Link">Multicell Virtual Tissue Modeling Summer School &amp; Hackathon 2023</text:a></text:p>
        </text:list-item>
        <text:list-item>
          <text:p text:style-name="List_20_1_Content"> <text:a xlink:type="simple" xlink:href="https://co.mbine.org/author/combine-2023/" text:style-name="Internet_20_link" text:visited-style-name="Visited_20_Internet_20_Link">COMBINE 2023</text:a></text:p>
        </text:list-item>
        <text:list-item>
          <text:p text:style-name="List_20_1_Content"> <text:a xlink:type="simple" xlink:href="https://www.lorentzcenter.nl/simulating-tissue-dynamics-with-cellular-potts-models.html" text:style-name="Internet_20_link" text:visited-style-name="Visited_20_Internet_20_Link">Lorentz Workshop on Simulating tissue dynamics with cellular Potts models</text:a></text:p>
        </text:list-item>
        <text:list-item>
          <text:p text:style-name="List_20_1_Content"> <text:a xlink:type="simple" xlink:href="https://co.mbine.org/author/harmony-2024/" text:style-name="Internet_20_link" text:visited-style-name="Visited_20_Internet_20_Link">HARMONY 2024</text:a></text:p>
        </text:list-item>
        <text:list-item>
          <text:p text:style-name="List_20_1_Content"> <text:a xlink:type="simple" xlink:href="https://co.mbine.org/author/combine-2024/" text:style-name="Internet_20_link" text:visited-style-name="Visited_20_Internet_20_Link">COMBINE 2024</text:a></text:p>
        </text:list-item>
        <text:list-item>
          <text:p text:style-name="List_20_1_Content"> <text:a xlink:type="simple" xlink:href="https://co.mbine.org/author/harmony-2025/" text:style-name="Internet_20_link" text:visited-style-name="Visited_20_Internet_20_Link">HARMONY 2025</text:a></text:p>
        </text:list-item>
        <text:list-item>
          <text:p text:style-name="List_20_1_Content"> <text:a xlink:type="simple" xlink:href="https://compucell3d.org/Workshop25" text:style-name="Internet_20_link" text:visited-style-name="Visited_20_Internet_20_Link">Virtual Tissue Modeling Workshop and Hackathon 2025</text:a></text:p>
        </text:list-item>
        <text:list-item>
          <text:p text:style-name="List_20_1_Content"> <text:a xlink:type="simple" xlink:href="https://co.mbine.org/author/combine-2025/" text:style-name="Internet_20_link" text:visited-style-name="Visited_20_Internet_20_Link">COMBINE 2025</text:a></text:p>
        </text:list-item>
        <text:list-item>
          <text:p text:style-name="List_20_1_Content"> <text:a xlink:type="simple" xlink:href="https://co.mbine.org/author/harmony-2026/" text:style-name="Internet_20_link" text:visited-style-name="Visited_20_Internet_20_Link">HARMONY 2026</text:a></text:p>
        </text:list-item>
        <text:list-item>
          <text:p text:style-name="List_20_1_Content"> <text:a xlink:type="simple" xlink:href="https://ecmtb2026.org/" text:style-name="Internet_20_link" text:visited-style-name="Visited_20_Internet_20_Link"> 14th European Conference on Mathematical &amp; Theoretical Biology</text:a>, joint event by SMB and ESMTB</text:p>
        </text:list-item>
        <text:list-item>
          <text:p text:style-name="List_20_1_Content"> <text:a xlink:type="simple" xlink:href="https://compucell3d.org/Workshop26" text:style-name="Internet_20_link" text:visited-style-name="Visited_20_Internet_20_Link">Virtual Tissue Modeling Workshop and Hackathon 2026</text:a></text:p>
        </text:list-item>
        <text:list-item>
          <text:p text:style-name="List_20_1_Content"> <text:a xlink:type="simple" xlink:href="https://co.mbine.org/author/combine-2026/" text:style-name="Internet_20_link" text:visited-style-name="Visited_20_Internet_20_Link">COMBINE 2026 at Keele University, UK</text:a></text:p>
        </text:list-item>
        <text:list-item>
          <text:p text:style-name="List_20_1_Content"> <text:a xlink:type="simple" xlink:href="https://evodevmec2026.sciencesconf.org/" text:style-name="Internet_20_link" text:visited-style-name="Visited_20_Internet_20_Link">EvoDevMec2026: Evolution, development and mechanics</text:a></text:p>
        </text:list-item>
        <text:list-item>
          <text:p text:style-name="List_20_1_Content_Last"> <text:a xlink:type="simple" xlink:href="https://co.mbine.org/author/combine-2027/" text:style-name="Internet_20_link" text:visited-style-name="Visited_20_Internet_20_Link">COMBINE 2027 at TU Dresden, Germ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