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sitory"/><text:bookmark-start text:name="__RefHeading___model_repositories_1"/><text:bookmark-start text:name="model_repositories"/>Model Repositories<text:bookmark-end text:name="__RefHeading___model_repositories_1"/><text:bookmark-end text:name="model_repositories"/></text:h>
      <text:p text:style-name="Text_20_body">Several model repositories host the xml-based model descriptions for computer-readable and readily executable <text:span text:style-name="Strong_20_Emphasis">multicellular</text:span> models, including</text:p>
      <text:list text:style-name="List_20_1" text:continue-numbering="false">
        <text:list-item>
          <text:p text:style-name="List_20_1_Content_First"> <text:a xlink:type="simple" xlink:href="https://seek.lisym.org/models/10" text:style-name="Internet_20_link" text:visited-style-name="Visited_20_Internet_20_Link">Spatio-temporal model of YAP activation during liver regeneration</text:a></text:p>
        </text:list-item>
        <text:list-item>
          <text:p text:style-name="List_20_1_Content"> <text:a xlink:type="simple" xlink:href="https://seek.lisym.org/models/9" text:style-name="Internet_20_link" text:visited-style-name="Visited_20_Internet_20_Link">Spatio-temporal model of Wnt-Hh interaction in the liver</text:a></text:p>
        </text:list-item>
        <text:list-item>
          <text:p text:style-name="List_20_1_Content"> and <text:a xlink:type="simple" xlink:href="https://seek.lisym.org/models" text:style-name="Internet_20_link" text:visited-style-name="Visited_20_Internet_20_Link">further models</text:a> at <text:span text:style-name="Strong_20_Emphasis">LiSyM SEEK</text:span></text:p>
        </text:list-item>
        <text:list-item>
          <text:p text:style-name="List_20_1_Content"> <text:a xlink:type="simple" xlink:href="https://fairdomhub.org/models/759" text:style-name="Internet_20_link" text:visited-style-name="Visited_20_Internet_20_Link">Morpheus model of spatio-temporal liver zonation from Wnt-Hh crosstalk</text:a></text:p>
        </text:list-item>
        <text:list-item>
          <text:p text:style-name="List_20_1_Content"> <text:a xlink:type="simple" xlink:href="https://fairdomhub.org/models/760" text:style-name="Internet_20_link" text:visited-style-name="Visited_20_Internet_20_Link">Morpheus model of spatio-temporal YAP/Hippo pathway activation during liver regeneration</text:a></text:p>
        </text:list-item>
        <text:list-item>
          <text:p text:style-name="List_20_1_Content"> and <text:a xlink:type="simple" xlink:href="https://fairdomhub.org/models/321" text:style-name="Internet_20_link" text:visited-style-name="Visited_20_Internet_20_Link">further models</text:a> at <text:span text:style-name="Strong_20_Emphasis">FAIRDOMHub</text:span></text:p>
        </text:list-item>
        <text:list-item>
          <text:p text:style-name="List_20_1_Content"> <text:a xlink:type="simple" xlink:href="https://www.ebi.ac.uk/biomodels/MODEL2011260001" text:style-name="Internet_20_link" text:visited-style-name="Visited_20_Internet_20_Link">Spatio-temporal multicellular pancreas differentiation patterning</text:a></text:p>
        </text:list-item>
        <text:list-item>
          <text:p text:style-name="List_20_1_Content"> <text:a xlink:type="simple" xlink:href="https://www.ebi.ac.uk/biomodels/MODEL2012070002" text:style-name="Internet_20_link" text:visited-style-name="Visited_20_Internet_20_Link">Spatio-temporal morphogen gradient formation and BMP signaling</text:a></text:p>
        </text:list-item>
        <text:list-item>
          <text:p text:style-name="List_20_1_Content"> <text:a xlink:type="simple" xlink:href="https://www.ebi.ac.uk/biomodels/MODEL2009210002" text:style-name="Internet_20_link" text:visited-style-name="Visited_20_Internet_20_Link">Multicellular morphodynamics</text:a></text:p>
        </text:list-item>
        <text:list-item>
          <text:p text:style-name="List_20_1_Content"> and <text:a xlink:type="simple" xlink:href="https://www.ebi.ac.uk/biomodels/MODEL2009210003" text:style-name="Internet_20_link" text:visited-style-name="Visited_20_Internet_20_Link">further models</text:a> at <text:span text:style-name="Strong_20_Emphasis">BioModelsDB</text:span></text:p>
        </text:list-item>
        <text:list-item>
          <text:p text:style-name="List_20_1_Content_Last"> <text:a xlink:type="simple" xlink:href="https://morpheus.gitlab.io/models/" text:style-name="Internet_20_link" text:visited-style-name="Visited_20_Internet_20_Link">&gt;100 models</text:a> at <text:span text:style-name="Strong_20_Emphasis">Morpheus model repositor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sitory</dc:title>
  </office:meta>
</office:document-meta>
</file>